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C90000007F3179D7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Helvetica-Narrow-Bold" svg:font-family="Helvetica-Narrow-Bold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Calibri" fo:font-size="13pt" fo:font-style="normal" fo:font-weight="normal" style:letter-kerning="true" style:font-name-asian="Arial Unicode MS" style:font-size-asian="13pt" style:font-style-asian="normal" style:font-weight-asian="normal" style:font-name-complex="Arial1" style:font-size-complex="13pt" style:language-complex="en" style:country-complex="US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0" style:font-name="Calibri" fo:font-size="13pt" fo:font-style="normal" fo:font-weight="normal" style:letter-kerning="true" style:font-name-asian="Arial Unicode MS" style:font-size-asian="13pt" style:font-style-asian="normal" style:font-weight-asian="normal" style:font-name-complex="Arial1" style:font-size-complex="13pt" style:language-complex="en" style:country-complex="US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.5pt" style:font-size-asian="10.5pt" style:font-size-complex="10.5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.5pt" style:font-size-asian="10.5pt" style:font-size-complex="10.5pt" style:language-complex="en" style:country-complex="US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0.5pt" style:font-size-asian="10.5pt" style:font-size-complex="10.5pt" style:language-complex="en" style:country-complex="US"/>
    </style:style>
    <style:style style:name="P9" style:family="paragraph" style:parent-style-name="Standard">
      <style:paragraph-properties fo:margin-top="0cm" fo:margin-bottom="0cm" fo:line-height="100%"/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Verdan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font-style="normal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4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Verdana" fo:font-size="10.5pt" style:font-size-asian="10.5pt" style:font-size-complex="10.5pt" style:language-complex="en" style:country-complex="US"/>
    </style:style>
    <style:style style:name="P15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Verdana" fo:font-size="10.5pt" style:font-size-asian="10.5pt" style:font-size-complex="10.5pt" style:language-complex="en" style:country-complex="US"/>
    </style:style>
    <style:style style:name="P16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Verdana" fo:font-size="10.5pt" style:font-size-asian="10.5pt" style:font-size-complex="10.5pt"/>
    </style:style>
    <style:style style:name="P17" style:family="paragraph" style:parent-style-name="Standard" style:list-style-name="WWNum4">
      <style:paragraph-properties fo:margin-top="0cm" fo:margin-bottom="0cm" fo:line-height="100%" fo:text-align="justify" style:justify-single-word="false"/>
      <style:text-properties style:font-name="Verdana" fo:font-size="10.5pt" style:font-size-asian="10.5pt" style:font-size-complex="10.5pt"/>
    </style:style>
    <style:style style:name="P18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Verdana" fo:font-size="10.5pt" style:font-size-asian="10.5pt" style:font-size-complex="10.5pt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 style:punctuation-wrap="simple">
        <style:tab-stops>
          <style:tab-stop style:position="0.81cm"/>
        </style:tab-stops>
      </style:paragraph-properties>
      <style:text-properties style:font-name="Verdana" fo:font-size="10.5pt" style:font-size-asian="10.5pt" style:language-asian="ar" style:country-asian="SA" style:font-size-complex="10.5pt" style:language-complex="en" style:country-complex="US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3pt" style:letter-kerning="true" style:font-name-asian="Arial Unicode MS" style:font-size-asian="13pt" style:font-name-complex="Arial1" style:font-size-complex="13pt" style:language-complex="en" style:country-complex="US"/>
    </style:style>
    <style:style style:name="T3" style:family="text">
      <style:text-properties fo:color="#000000" style:font-name="Calibri" fo:font-size="13pt" fo:font-weight="bold" style:letter-kerning="true" style:font-name-asian="Arial Unicode MS" style:font-size-asian="13pt" style:font-weight-asian="bold" style:font-name-complex="Arial1" style:font-size-complex="13pt" style:language-complex="en" style:country-complex="US" style:font-weight-complex="bold"/>
    </style:style>
    <style:style style:name="T4" style:family="text">
      <style:text-properties fo:color="#000000" fo:font-weight="bold" style:language-asian="ar" style:country-asian="SA" style:font-weight-asian="bold" style:font-name-complex="Arial1" style:font-weight-complex="bold"/>
    </style:style>
    <style:style style:name="T5" style:family="text">
      <style:text-properties fo:color="#000000" fo:font-size="10pt" fo:font-weight="normal" style:font-size-asian="10pt" style:language-asian="ar" style:country-asian="SA" style:font-weight-asian="normal" style:font-name-complex="Verdana" style:font-size-complex="10pt" style:font-weight-complex="normal"/>
    </style:style>
    <style:style style:name="T6" style:family="text">
      <style:text-properties fo:color="#000000" fo:font-size="10pt" fo:font-weight="normal" style:font-size-asian="10pt" style:language-asian="ar" style:country-asian="SA" style:font-weight-asian="normal" style:font-name-complex="Arial1" style:font-size-complex="10pt" style:font-weight-complex="normal"/>
    </style:style>
    <style:style style:name="T7" style:family="text">
      <style:text-properties fo:color="#000000" fo:font-weight="normal" style:language-asian="ar" style:country-asian="SA" style:font-weight-asian="normal" style:font-name-complex="Arial1" style:font-weight-complex="normal"/>
    </style:style>
    <style:style style:name="T8" style:family="text">
      <style:text-properties style:language-complex="en" style:country-complex="US"/>
    </style:style>
    <style:style style:name="T9" style:family="text">
      <style:text-properties style:font-name="Verdana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10" style:family="text">
      <style:text-properties style:font-name="Verdana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1" style:family="text">
      <style:text-properties style:font-name="Verdana" fo:font-size="10.5pt" fo:font-style="normal" fo:font-weight="bold" style:font-name-asian="Helvetica-Narrow-Bold" style:font-size-asian="10.5pt" style:font-style-asian="normal" style:font-weight-asian="bold" style:font-size-complex="10.5pt" style:font-style-complex="normal" style:font-weight-complex="bold"/>
    </style:style>
    <style:style style:name="T12" style:family="text">
      <style:text-properties style:font-name-asian="Helvetica-Narrow-Bold"/>
    </style:style>
    <style:style style:name="T13" style:family="text">
      <style:text-properties style:language-asian="ar" style:country-asian="SA"/>
    </style:style>
    <style:style style:name="T14" style:family="text">
      <style:text-properties fo:font-weight="bold" style:language-asian="ar" style:country-asian="SA" style:font-weight-asian="bold" style:font-name-complex="Arial1" style:font-weight-complex="bold"/>
    </style:style>
    <style:style style:name="T15" style:family="text">
      <style:text-properties fo:font-weight="normal" style:language-asian="ar" style:country-asian="SA" style:font-weight-asian="normal" style:font-name-complex="Arial1" style:font-weight-complex="normal"/>
    </style:style>
    <style:style style:name="T16" style:family="text">
      <style:text-properties style:use-window-font-color="true" fo:font-size="10pt" style:font-size-asian="10pt" style:font-name-complex="Tahoma1" style:font-size-complex="10pt"/>
    </style:style>
    <style:style style:name="T17" style:family="text">
      <style:text-properties style:use-window-font-color="true" fo:font-size="10pt" style:font-size-asian="10pt" style:font-name-complex="Times New Roman" style:font-size-complex="10pt"/>
    </style:style>
    <style:style style:name="T18" style:family="text">
      <style:text-properties style:use-window-font-color="true" fo:font-size="10pt" style:font-name-asian="Times New Roman" style:font-size-asian="10pt" style:language-asian="pl" style:country-asian="PL" style:font-name-complex="Times New Roman" style:font-size-complex="10pt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<draw:frame draw:style-name="fr1" draw:name="grafika1" text:anchor-type="as-char" svg:y="-3.11cm" svg:width="16.002cm" svg:height="1.307cm" draw:z-index="0"><draw:image xlink:href="Pictures/10000000000006C90000007F3179D781.jpg" xlink:type="simple" xlink:show="embed" xlink:actuate="onLoad"/></draw:frame></text:span><text:span text:style-name="T12">Umowa <text:s/>nr </text:span></text:p>
      <text:p text:style-name="P10">Zawarta w dniu _____________ na podstawie art. 4. ust. 8 ustawy Prawo Zamówień Publicznych, oraz<text:span text:style-name="T1"> zgodnie </text:span><text:span text:style-name="Domyślna_20_czcionka_20_akapitu"><text:span text:style-name="T16">§ 9 załącznika do Zarządzenie nr 6/2014 Dyrektora Miejskiego Domu Kultury im. Aleksandra Sas-Bandrowskiego </text:span></text:span><text:span text:style-name="Domyślna_20_czcionka_20_akapitu"><text:span text:style-name="T17">z dnia 16.09.2014r </text:span></text:span><text:span text:style-name="Domyślna_20_czcionka_20_akapitu"><text:span text:style-name="T18">w sprawie wprowadzenia regulaminu udzielania zamówień publicznych o wartości szacunkowej nieprzekraczającej równowartości kwoty 30 000 euro</text:span></text:span><text:span text:style-name="Domyślna_20_czcionka_20_akapitu"><text:span text:style-name="T17">.</text:span></text:span> pomiędzy:</text:p>
      <text:p text:style-name="P11">Miejski Dom Kultury w Lubaczowie</text:p>
      <text:p text:style-name="P9">z siedzibą: <text:span text:style-name="Domyślna_20_czcionka_20_akapitu"><text:span text:style-name="T13">ul. Marii Konopnickiej 2</text:span></text:span>, 37-600 Lubaczów</text:p>
      <text:p text:style-name="P9">NIP <text:s text:c="2"/>, REGON <text:s text:c="2"/></text:p>
      <text:p text:style-name="P2"><text:span text:style-name="Domyślna_20_czcionka_20_akapitu"><text:span text:style-name="T9">zwany dalej </text:span></text:span><text:span text:style-name="Domyślna_20_czcionka_20_akapitu"><text:span text:style-name="T10">Zamawiającym</text:span></text:span><text:span text:style-name="Domyślna_20_czcionka_20_akapitu"><text:span text:style-name="T9">,</text:span></text:span></text:p>
      <text:p text:style-name="P9">reprezentowanym przez:</text:p>
      <text:p text:style-name="P2"><text:span text:style-name="Domyślna_20_czcionka_20_akapitu"><text:span text:style-name="T10">1. Andrzej Kindrat</text:span></text:span><text:span text:style-name="Domyślna_20_czcionka_20_akapitu"><text:span text:style-name="T11">– Dyrektor Miejskiego Domu Kultury</text:span></text:span></text:p>
      <text:p text:style-name="P3">a <text:s/></text:p>
      <text:p text:style-name="P12"><text:span text:style-name="T2">……………………….zwanym dalej </text:span><text:span text:style-name="T3">Wykonawcą</text:span></text:p>
      <text:p text:style-name="P3"/>
      <text:p text:style-name="P4"/>
      <text:p text:style-name="P7">§ 1</text:p>
      <text:list xml:id="list1522395690374184697" text:style-name="L1">
        <text:list-item>
          <text:p text:style-name="P14">Zamawiający zamawia a Wykonawca zobowiązuje się do wykonania 2 szt. <text:span text:style-name="Domyślna_20_czcionka_20_akapitu"><text:span text:style-name="T14"><text:s/></text:span></text:span><text:span text:style-name="Domyślna_20_czcionka_20_akapitu"><text:span text:style-name="T15">tablic informacyjnej/pamiątkowej w ramach projektu pn. </text:span></text:span><text:span text:style-name="Domyślna_20_czcionka_20_akapitu"><text:span text:style-name="T7">„Rozbudowa i przebudowa budynku Miejskiego Domu kultury w Lubaczowie”.</text:span></text:span><text:span text:style-name="Domyślna_20_czcionka_20_akapitu"><text:span text:style-name="T4"> </text:span></text:span><text:span text:style-name="Domyślna_20_czcionka_20_akapitu"><text:span text:style-name="T5">Zadanie jest współfinansowane z Europejskiego Funduszu Rozwoju Regionalnego </text:span></text:span><text:span text:style-name="Domyślna_20_czcionka_20_akapitu"><text:span text:style-name="T6">w ramach Regionalnego Programu Operacyjnego Województwa Podkarpackiego <text:s/>na lata 2014-2020, oś priorytetowa IV. Ochrona środowiska naturalnego i dziedzictwa kulturowego, działanie 4.4 Kultura.</text:span></text:span></text:p>
          <text:p text:style-name="P19"/>
        </text:list-item>
      </text:list>
      <text:p text:style-name="P5"><text:span text:style-name="T8"><text:tab/>2. Tablice określone w ust. 1 muszą zawierać treść i być wykonane zgodnie z <text:tab/>wymaganiami określonymi w Podręczniku wnioskodawcy i beneficjenta <text:tab/>programów polityki spójności 2014-2020 w zakresie informacji i promocji, z <text:tab/>uwzględnieniem księgi identyfikacji wizualnej znaku marki Fundusze <text:tab/>Europejskie i znaków programów polityki spójności na lata 2014-2020 oraz <text:tab/>załącznika nr 1 do zapytania ofertowego – wzór tablicy oraz wymaganiami <text:tab/></text:span><text:span text:style-name="T8">Zamawiającego</text:span><text:span text:style-name="T8"> określonymi w zapytaniu ofertowym.</text:span></text:p>
      <text:p text:style-name="P5"/>
      <text:p text:style-name="P7">§ 2</text:p>
      <text:list xml:id="list3769722058572336123" text:style-name="WWNum3">
        <text:list-header>
          <text:p text:style-name="P16"><text:span text:style-name="T8">1. Wykonawca zobowiązuje się przed wykonaniem przedmiotu zamówienia do przedstawienia projektów graficznych układu tablic w celu ich akceptacji przez </text:span><text:span text:style-name="T8">Zamawiającego</text:span><text:span text:style-name="T8">.</text:span></text:p>
        </text:list-header>
      </text:list>
      <text:list xml:id="list4404438426056615439" text:style-name="WWNum1">
        <text:list-header>
          <text:p text:style-name="P15">2. Wykonawca zobowiązuje się wykonać tablice informacyjne w terminie 5 dni roboczych od daty akceptacji projektów graficznych, nie później jednak niż do dnia 29.03.2018 r.</text:p>
        </text:list-header>
      </text:list>
      <text:p text:style-name="P6"/>
      <text:p text:style-name="P7">§ 3</text:p>
      <text:list xml:id="list4720436887311139942" text:style-name="WWNum4">
        <text:list-header>
          <text:p text:style-name="P17"><text:span text:style-name="T8">1. Wykonawcy za wykonanie dzieła określonego w § 1 zgodnie z przedstawioną ofertą cenową przysługuje wynagrodzenie w wysokości </text:span><text:span text:style-name="T8">……………….</text:span><text:span text:style-name="T8"> zł netto </text:span><text:span text:style-name="T8">(słownie: ……………… </text:span><text:span text:style-name="T8">netto</text:span><text:span text:style-name="T8">), </text:span><text:span text:style-name="T8">………….……</text:span><text:span text:style-name="T8"> zł brutto</text:span><text:span text:style-name="T8"> (słownie: ……………………….. brutto).</text:span></text:p>
        </text:list-header>
      </text:list>
      <text:list xml:id="list7867273406736005376" text:style-name="WWNum2">
        <text:list-header>
          <text:p text:style-name="P18"><text:span text:style-name="T8">2. Płatność nastąpi na postawie faktury, przelewem na konto </text:span><text:span text:style-name="T8">Wykonawcy </text:span><text:span text:style-name="T8">w terminie 14 dni od daty wystawienia faktury.</text:span></text:p>
          <text:p text:style-name="P18"><text:span text:style-name="T8">3. Podstawą</text:span><text:span text:style-name="T8"> </text:span><text:span text:style-name="T8">do</text:span><text:span text:style-name="T8"> </text:span><text:span text:style-name="T8">wystawienia faktury będzie protokół odbioru podpisany przez </text:span><text:span text:style-name="T8">Zamawiającego i</text:span><text:span text:style-name="T8"> </text:span><text:span text:style-name="T8">Wykonawcę</text:span><text:span text:style-name="T8">.</text:span></text:p>
        </text:list-header>
      </text:list>
      <text:p text:style-name="P6"/>
      <text:p text:style-name="P7">§ 4</text:p>
      <text:p text:style-name="P8">Wszelkie zmiany umowy wymagają zgody obu stron z zachowaniem formy pisemnej pod rygorem nieważności.</text:p>
      <text:p text:style-name="P6"><text:soft-page-break/></text:p>
      <text:p text:style-name="P7">§ 5</text:p>
      <text:p text:style-name="P8">W sprawach nieuregulowanych niniejszą umową znajdują zastosowanie odpowiednie przepisy Kodeksu Cywilnego.</text:p>
      <text:p text:style-name="P5"/>
      <text:p text:style-name="P7">§ 6</text:p>
      <text:p text:style-name="P8">Umowę sporządzono w dwóch jednobrzmiących egzemplarzach, po jednym dla każdej ze stron.</text:p>
      <text:p text:style-name="P5"/>
      <text:p text:style-name="P5"/>
      <text:p text:style-name="P5"/>
      <text:p text:style-name="P8">Zamawiający:<text:tab/><text:tab/><text:tab/><text:tab/><text:tab/><text:tab/><text:tab/><text:tab/>Wykonawca: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Helvetica-Narrow-Bold" svg:font-family="Helvetica-Narrow-Bold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hyphenation-ladder-count="no-limit" fo:text-indent="1cm" style:auto-text-indent="false" style:snap-to-layout-grid="false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Zapał</meta:initial-creator>
    <meta:editing-cycles>14</meta:editing-cycles>
    <meta:creation-date>2016-11-09T08:12:00</meta:creation-date>
    <dc:date>2018-03-09T09:25:25.83</dc:date>
    <meta:editing-duration>P7DT4H18M14S</meta:editing-duration>
    <meta:generator>OpenOffice/4.1.3$Win32 OpenOffice.org_project/413m1$Build-9783</meta:generator>
    <meta:document-statistic meta:table-count="0" meta:image-count="1" meta:object-count="0" meta:page-count="2" meta:paragraph-count="27" meta:word-count="362" meta:character-count="26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